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5.971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0.781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0.83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91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8ff"/>
    </style:style>
    <style:style style:name="ce2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00ffff"/>
    </style:style>
    <style:style style:name="ce6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b8ff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ff00"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geweihte_guu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Default" office:value-type="string">
            <text:p>ID </text:p>
          </table:table-cell>
          <table:table-cell table:style-name="Default" office:value-type="string">
            <text:p>Mann <text:s/></text:p>
          </table:table-cell>
          <table:table-cell table:style-name="Default" office:value-type="string">
            <text:p>Frau </text:p>
          </table:table-cell>
          <table:table-cell table:style-name="Default" office:value-type="string">
            <text:p>MU </text:p>
          </table:table-cell>
          <table:table-cell table:style-name="Default" office:value-type="string">
            <text:p>IQ </text:p>
          </table:table-cell>
          <table:table-cell table:style-name="Default" office:value-type="string">
            <text:p>IN </text:p>
          </table:table-cell>
          <table:table-cell table:style-name="Default" office:value-type="string">
            <text:p>WI </text:p>
          </table:table-cell>
          <table:table-cell table:style-name="Default" office:value-type="string">
            <text:p>CH </text:p>
          </table:table-cell>
          <table:table-cell table:style-name="Default" office:value-type="string">
            <text:p>FF </text:p>
          </table:table-cell>
          <table:table-cell table:style-name="Default" office:value-type="string">
            <text:p>GE </text:p>
          </table:table-cell>
          <table:table-cell table:style-name="Default" office:value-type="string">
            <text:p>KO </text:p>
          </table:table-cell>
          <table:table-cell table:style-name="Default" office:value-type="string">
            <text:p>ST </text:p>
          </table:table-cell>
          <table:table-cell table:style-name="Default" office:value-type="string">
            <text:p>∑-Eig</text:p>
          </table:table-cell>
          <table:table-cell table:style-name="Default" office:value-type="string">
            <text:p>LE </text:p>
          </table:table-cell>
          <table:table-cell table:style-name="Default" office:value-type="string">
            <text:p>AU </text:p>
          </table:table-cell>
          <table:table-cell table:style-name="Default" office:value-type="string">
            <text:p>MR </text:p>
          </table:table-cell>
          <table:table-cell table:style-name="Default" office:value-type="string">
            <text:p>INI </text:p>
          </table:table-cell>
          <table:table-cell/>
          <table:table-cell table:style-name="ce3" office:value-type="string">
            <text:p>Vorschläge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Agiros-Geweihter</text:p>
          </table:table-cell>
          <table:table-cell office:value-type="string">
            <text:p>Agiros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2:.L2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2" office:value-type="string">
            <text:p>Aiagos-Geweihter</text:p>
          </table:table-cell>
          <table:table-cell table:style-name="ce2" office:value-type="string">
            <text:p>Aiagos-Geweiht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table:formula="of:=SUM([.D3:.L3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Apho-Tian-Geweihter</text:p>
          </table:table-cell>
          <table:table-cell office:value-type="string">
            <text:p>Apho-Tian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4:.L4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Aphor-Geweihter</text:p>
          </table:table-cell>
          <table:table-cell office:value-type="string">
            <text:p>Aphor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5:.L5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Aphrosia-Geweihter</text:p>
          </table:table-cell>
          <table:table-cell office:value-type="string">
            <text:p>Aphrosia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6:.L6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2" office:value-type="string">
            <text:p>Athos-Geweihter</text:p>
          </table:table-cell>
          <table:table-cell table:style-name="ce2" office:value-type="string">
            <text:p>Athos-Geweiht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f:=SUM([.D7:.L7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Belaron-Geweihter</text:p>
          </table:table-cell>
          <table:table-cell table:style-name="ce3" office:value-type="string">
            <text:p>Belaron-Geweiht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table:formula="of:=SUM([.D8:.L8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Guur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Danaha-Geweihter</text:p>
          </table:table-cell>
          <table:table-cell office:value-type="string">
            <text:p>Danaha-Geweih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9:.L9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Eaji-Tian-Geweihter</text:p>
          </table:table-cell>
          <table:table-cell office:value-type="string">
            <text:p>Eaji-Tian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D10:.L10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2" office:value-type="string">
            <text:p>Elahim-Prediger</text:p>
          </table:table-cell>
          <table:table-cell table:style-name="ce2" office:value-type="string">
            <text:p>Elahim-Prediger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table:formula="of:=SUM([.D11:.L11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Eldr-Geweihter</text:p>
          </table:table-cell>
          <table:table-cell office:value-type="string">
            <text:p>Eldr-Geweiht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formula="of:=SUM([.D12:.L12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Epo-Tian-Geweihter</text:p>
          </table:table-cell>
          <table:table-cell office:value-type="string">
            <text:p>Epo-Tian-Geweiht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13:.L13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Fagra-Geweihter</text:p>
          </table:table-cell>
          <table:table-cell office:value-type="string">
            <text:p>Fagra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14:.L14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Freat-Geweihter</text:p>
          </table:table-cell>
          <table:table-cell office:value-type="string">
            <text:p>Freat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15:.L15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string">
            <text:p>Geisterseher</text:p>
          </table:table-cell>
          <table:table-cell table:style-name="ce2" office:value-type="string">
            <text:p>Geisterseher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16:.L16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Hayahi-Geweihter</text:p>
          </table:table-cell>
          <table:table-cell office:value-type="string">
            <text:p>Hayahi-Geweiht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17:.L17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Hevästhis-Geweihter</text:p>
          </table:table-cell>
          <table:table-cell office:value-type="string">
            <text:p>Hevästhis-Geweihte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SUM([.D18:.L18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2" office:value-type="string">
            <text:p>Iatan-Geweihter</text:p>
          </table:table-cell>
          <table:table-cell table:style-name="ce2" office:value-type="string">
            <text:p>Iatan-Geweiht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table:formula="of:=SUM([.D19:.L19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Ismära-Geweihter</text:p>
          </table:table-cell>
          <table:table-cell office:value-type="string">
            <text:p>Ismära-Geweihte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20:.L20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Jörd-Geweihter</text:p>
          </table:table-cell>
          <table:table-cell office:value-type="string">
            <text:p>Jörd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SUM([.D21:.L21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3" office:value-type="float" office:value="199">
            <text:p>199</text:p>
          </table:table-cell>
          <table:table-cell table:style-name="ce3" office:value-type="string">
            <text:p>Krähenmann-Geweihter</text:p>
          </table:table-cell>
          <table:table-cell table:style-name="ce3" office:value-type="string">
            <text:p>Krähenmann-Geweiht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SUM([.D22:.L22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Guur</text:p>
          </table:table-cell>
        </table:table-row>
        <table:table-row table:style-name="ro2">
          <table:table-cell table:style-name="ce5" office:value-type="float" office:value="227">
            <text:p>227</text:p>
          </table:table-cell>
          <table:table-cell table:style-name="ce5" office:value-type="string">
            <text:p>Kyô-Geweihter</text:p>
          </table:table-cell>
          <table:table-cell table:style-name="ce5" office:value-type="string">
            <text:p>Kyô-Geweihte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formula="of:=SUM([.D23:.L23])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/>
          <table:table-cell table:style-name="ce4"/>
        </table:table-row>
        <table:table-row table:style-name="ro4">
          <table:table-cell table:style-name="ce3" office:value-type="float" office:value="192">
            <text:p>192</text:p>
          </table:table-cell>
          <table:table-cell table:style-name="ce3" office:value-type="string">
            <text:p>Lenearon-Geweihter</text:p>
          </table:table-cell>
          <table:table-cell table:style-name="ce3" office:value-type="string">
            <text:p>Lenearon-Geweiht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table:formula="of:=SUM([.D24:.L24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Guur</text:p>
          </table:table-cell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2" office:value-type="string">
            <text:p>Lhaja-Geweihter</text:p>
          </table:table-cell>
          <table:table-cell table:style-name="ce2" office:value-type="string">
            <text:p>Lhaja-Geweiht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2">
            <text:p>-2</text:p>
          </table:table-cell>
          <table:table-cell table:style-name="ce2" table:formula="of:=SUM([.D25:.L25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Lica-Geweihter</text:p>
          </table:table-cell>
          <table:table-cell office:value-type="string">
            <text:p>Lica-Geweihte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D26:.L26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office:value-type="string">
            <text:p>Licia-Geweihter</text:p>
          </table:table-cell>
          <table:table-cell table:style-name="ce2" office:value-type="string">
            <text:p>Licia-Geweiht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-2">
            <text:p>-2</text:p>
          </table:table-cell>
          <table:table-cell table:style-name="ce2" table:formula="of:=SUM([.D27:.L27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Ljusandr-Geweihter</text:p>
          </table:table-cell>
          <table:table-cell office:value-type="string">
            <text:p>Ljusandr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formula="of:=SUM([.D28:.L28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3" office:value-type="float" office:value="213">
            <text:p>213</text:p>
          </table:table-cell>
          <table:table-cell table:style-name="ce3" office:value-type="string">
            <text:p>Marktock-Geweihter</text:p>
          </table:table-cell>
          <table:table-cell table:style-name="ce3" office:value-type="string">
            <text:p>Marktock-Geweiht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1">
            <text:p>-1</text:p>
          </table:table-cell>
          <table:table-cell table:style-name="ce3" table:formula="of:=SUM([.D29:.L29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Guur</text:p>
          </table:table-cell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Marlinaè-Geweihter</text:p>
          </table:table-cell>
          <table:table-cell table:style-name="ce3" office:value-type="string">
            <text:p>Marlinaè-Geweihte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table:formula="of:=SUM([.D30:.L30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Guur</text:p>
          </table:table-cell>
        </table:table-row>
        <table:table-row table:style-name="ro4">
          <table:table-cell table:style-name="ce3" office:value-type="float" office:value="190">
            <text:p>190</text:p>
          </table:table-cell>
          <table:table-cell table:style-name="ce3" office:value-type="string">
            <text:p>Mayesol-Geweihter</text:p>
          </table:table-cell>
          <table:table-cell table:style-name="ce3" office:value-type="string">
            <text:p>Mayesol-Geweihte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SUM([.D31:.L31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Guur</text:p>
          </table:table-cell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office:value-type="string">
            <text:p>Metaphysiker</text:p>
          </table:table-cell>
          <table:table-cell table:style-name="ce2" office:value-type="string">
            <text:p>Metaphysiker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table:formula="of:=SUM([.D32:.L32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Mirka-Geweihter</text:p>
          </table:table-cell>
          <table:table-cell office:value-type="string">
            <text:p>Mirka-Geweihte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table:formula="of:=SUM([.D33:.L33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Nahubis-Geweihter</text:p>
          </table:table-cell>
          <table:table-cell office:value-type="string">
            <text:p>Nahubis-Geweihte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formula="of:=SUM([.D34:.L34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Neg-Tian-Geweihter</text:p>
          </table:table-cell>
          <table:table-cell office:value-type="string">
            <text:p>Neg-Tian-Geweihte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35:.L35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3" office:value-type="string">
            <text:p>Nergas-Geweihter</text:p>
          </table:table-cell>
          <table:table-cell table:style-name="ce3" office:value-type="string">
            <text:p>Nergas-Geweiht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SUM([.D36:.L36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Guur</text:p>
          </table:table-cell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2" office:value-type="string">
            <text:p>Pares-Geweihter</text:p>
          </table:table-cell>
          <table:table-cell table:style-name="ce2" office:value-type="string">
            <text:p>Pares-Geweiht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37:.L37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string">
            <text:p>Priester im Sinne Arinor</text:p>
          </table:table-cell>
          <table:table-cell table:style-name="ce2" office:value-type="string">
            <text:p>Priesterin im Sinne Arin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38:.L38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2" office:value-type="string">
            <text:p>Priester im Sinne Grannithosch</text:p>
          </table:table-cell>
          <table:table-cell table:style-name="ce2" office:value-type="string">
            <text:p>Priesterin im Sinne Grannithosch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39:.L39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2" office:value-type="string">
            <text:p>Priester im Sinne Maamorasch</text:p>
          </table:table-cell>
          <table:table-cell table:style-name="ce2" office:value-type="string">
            <text:p>Priesterin im Sinne Maamorasc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f:=SUM([.D40:.L40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string">
            <text:p>Priester im Sinne Magmarox</text:p>
          </table:table-cell>
          <table:table-cell table:style-name="ce2" office:value-type="string">
            <text:p>Priesterin im Sinne Magmarox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41:.L41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office:value-type="string">
            <text:p>Priester im Sinne Rambok</text:p>
          </table:table-cell>
          <table:table-cell table:style-name="ce2" office:value-type="string">
            <text:p>Priesterin im Sinne Rambo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f:=SUM([.D42:.L42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2" office:value-type="string">
            <text:p>Prischaman des Großen Erdgeistes</text:p>
          </table:table-cell>
          <table:table-cell table:style-name="ce2" office:value-type="string">
            <text:p>Prischamie des Großen Erdgeiste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43:.L43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Rathor-Geweihter</text:p>
          </table:table-cell>
          <table:table-cell office:value-type="string">
            <text:p>Rathor-Geweihte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4:.L44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style-name="ce4"/>
          <table:table-cell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string">
            <text:p>Rhea-Geweihter</text:p>
          </table:table-cell>
          <table:table-cell table:style-name="ce2" office:value-type="string">
            <text:p>Rhea-Geweiht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45:.L45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Rotak-Geweihter</text:p>
          </table:table-cell>
          <table:table-cell office:value-type="string">
            <text:p>Rotak-Geweihte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SUM([.D46:.L46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Shamm Ra-Geweihter</text:p>
          </table:table-cell>
          <table:table-cell office:value-type="string">
            <text:p>Shamm Ra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47:.L47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Shammrab-Geweihter</text:p>
          </table:table-cell>
          <table:table-cell office:value-type="string">
            <text:p>Shammrab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48:.L48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3" office:value-type="float" office:value="189">
            <text:p>189</text:p>
          </table:table-cell>
          <table:table-cell table:style-name="ce3" office:value-type="string">
            <text:p>Shanyar-Geweihter</text:p>
          </table:table-cell>
          <table:table-cell table:style-name="ce3" office:value-type="string">
            <text:p>Shanyar-Geweiht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SUM([.D49:.L49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3" office:value-type="string">
            <text:p>Sheihalmat-Geweihter</text:p>
          </table:table-cell>
          <table:table-cell table:style-name="ce3" office:value-type="string">
            <text:p>Sheihalmat-Geweihte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1">
            <text:p>-1</text:p>
          </table:table-cell>
          <table:table-cell table:style-name="ce3" table:formula="of:=SUM([.D50:.L50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Guur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Skuggi-Geweihter</text:p>
          </table:table-cell>
          <table:table-cell office:value-type="string">
            <text:p>Skuggi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51:.L51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Soht-Geweihter</text:p>
          </table:table-cell>
          <table:table-cell office:value-type="string">
            <text:p>Soht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formula="of:=SUM([.D52:.L52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string">
            <text:p>Theologe</text:p>
          </table:table-cell>
          <table:table-cell table:style-name="ce2" office:value-type="string">
            <text:p>Theologin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f:=SUM([.D53:.L53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Thirgartronskrir-Geweihter</text:p>
          </table:table-cell>
          <table:table-cell office:value-type="string">
            <text:p>Thirgartronskrir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D54:.L54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Vi-Tian-Geweihter</text:p>
          </table:table-cell>
          <table:table-cell office:value-type="string">
            <text:p>Vi-Tian-Geweih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55:.L55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Vitandr-Geweihter</text:p>
          </table:table-cell>
          <table:table-cell office:value-type="string">
            <text:p>Vitandr-Geweiht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56:.L56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Yasisis-Geweihter</text:p>
          </table:table-cell>
          <table:table-cell office:value-type="string">
            <text:p>Yasisis-Geweiht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57:.L57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3" office:value-type="string">
            <text:p>Zhadreyel-Geweihter</text:p>
          </table:table-cell>
          <table:table-cell table:style-name="ce3" office:value-type="string">
            <text:p>Zhadreyel-Geweiht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SUM([.D58:.L58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Guur</text:p>
          </table:table-cell>
        </table:table-row>
        <table:table-row table:style-name="ro2" table:number-rows-repeated="4">
          <table:table-cell table:style-name="Default" table:number-columns-repeated="17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6" office:value-type="string">
            <text:p>zu bearbeiten</text:p>
          </table:table-cell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7" office:value-type="string">
            <text:p>bearbeitet – Änderung?</text:p>
          </table:table-cell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8" office:value-type="string">
            <text:p>bearbeitet - OK?</text:p>
          </table:table-cell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9" office:value-type="string">
            <text:p>Endversion / Athuran</text:p>
          </table:table-cell>
          <table:table-cell table:style-name="Default" table:number-columns-repeated="14"/>
          <table:table-cell table:number-columns-repeated="2"/>
        </table:table-row>
      </table:table>
      <table:table table:name="geweihte_OK_vor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Default" office:value-type="string">
            <text:p>ID </text:p>
          </table:table-cell>
          <table:table-cell table:style-name="Default" office:value-type="string">
            <text:p>Mann <text:s/></text:p>
          </table:table-cell>
          <table:table-cell table:style-name="Default" office:value-type="string">
            <text:p>Frau </text:p>
          </table:table-cell>
          <table:table-cell table:style-name="Default" office:value-type="string">
            <text:p>MU </text:p>
          </table:table-cell>
          <table:table-cell table:style-name="Default" office:value-type="string">
            <text:p>IQ </text:p>
          </table:table-cell>
          <table:table-cell table:style-name="Default" office:value-type="string">
            <text:p>IN </text:p>
          </table:table-cell>
          <table:table-cell table:style-name="Default" office:value-type="string">
            <text:p>WI </text:p>
          </table:table-cell>
          <table:table-cell table:style-name="Default" office:value-type="string">
            <text:p>CH </text:p>
          </table:table-cell>
          <table:table-cell table:style-name="Default" office:value-type="string">
            <text:p>FF </text:p>
          </table:table-cell>
          <table:table-cell table:style-name="Default" office:value-type="string">
            <text:p>GE </text:p>
          </table:table-cell>
          <table:table-cell table:style-name="Default" office:value-type="string">
            <text:p>KO </text:p>
          </table:table-cell>
          <table:table-cell table:style-name="Default" office:value-type="string">
            <text:p>ST </text:p>
          </table:table-cell>
          <table:table-cell table:style-name="Default" office:value-type="string">
            <text:p>∑-Eig</text:p>
          </table:table-cell>
          <table:table-cell table:style-name="Default" office:value-type="string">
            <text:p>LE </text:p>
          </table:table-cell>
          <table:table-cell table:style-name="Default" office:value-type="string">
            <text:p>AU </text:p>
          </table:table-cell>
          <table:table-cell table:style-name="Default" office:value-type="string">
            <text:p>MR </text:p>
          </table:table-cell>
          <table:table-cell table:style-name="Default" office:value-type="string">
            <text:p>INI </text:p>
          </table:table-cell>
          <table:table-cell/>
          <table:table-cell table:style-name="ce3" office:value-type="string">
            <text:p>Vorschläge telor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Agiros-Geweihter</text:p>
          </table:table-cell>
          <table:table-cell office:value-type="string">
            <text:p>Agiros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2:.L2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2" office:value-type="string">
            <text:p>Aiagos-Geweihter</text:p>
          </table:table-cell>
          <table:table-cell table:style-name="ce2" office:value-type="string">
            <text:p>Aiagos-Geweiht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table:formula="of:=SUM([.D3:.L3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Apho-Tian-Geweihter</text:p>
          </table:table-cell>
          <table:table-cell office:value-type="string">
            <text:p>Apho-Tian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4:.L4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Aphor-Geweihter</text:p>
          </table:table-cell>
          <table:table-cell office:value-type="string">
            <text:p>Aphor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5:.L5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Aphrosia-Geweihter</text:p>
          </table:table-cell>
          <table:table-cell office:value-type="string">
            <text:p>Aphrosia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6:.L6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2" office:value-type="string">
            <text:p>Athos-Geweihter</text:p>
          </table:table-cell>
          <table:table-cell table:style-name="ce2" office:value-type="string">
            <text:p>Athos-Geweiht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f:=SUM([.D7:.L7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191">
            <text:p>191</text:p>
          </table:table-cell>
          <table:table-cell table:style-name="ce4" office:value-type="string">
            <text:p>Belaron-Geweihter</text:p>
          </table:table-cell>
          <table:table-cell table:style-name="ce4" office:value-type="string">
            <text:p>Belaron-Geweiht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1">
            <text:p>-1</text:p>
          </table:table-cell>
          <table:table-cell table:style-name="ce4" table:formula="of:=SUM([.D8:.L8])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Danaha-Geweihter</text:p>
          </table:table-cell>
          <table:table-cell office:value-type="string">
            <text:p>Danaha-Geweiht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9:.L9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Eaji-Tian-Geweihter</text:p>
          </table:table-cell>
          <table:table-cell office:value-type="string">
            <text:p>Eaji-Tian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D10:.L10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2" office:value-type="string">
            <text:p>Elahim-Prediger</text:p>
          </table:table-cell>
          <table:table-cell table:style-name="ce2" office:value-type="string">
            <text:p>Elahim-Prediger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table:formula="of:=SUM([.D11:.L11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Eldr-Geweihter</text:p>
          </table:table-cell>
          <table:table-cell office:value-type="string">
            <text:p>Eldr-Geweiht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formula="of:=SUM([.D12:.L12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Epo-Tian-Geweihter</text:p>
          </table:table-cell>
          <table:table-cell office:value-type="string">
            <text:p>Epo-Tian-Geweiht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13:.L13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Fagra-Geweihter</text:p>
          </table:table-cell>
          <table:table-cell office:value-type="string">
            <text:p>Fagra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14:.L14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Freat-Geweihter</text:p>
          </table:table-cell>
          <table:table-cell office:value-type="string">
            <text:p>Freat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15:.L15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string">
            <text:p>Geisterseher</text:p>
          </table:table-cell>
          <table:table-cell table:style-name="ce2" office:value-type="string">
            <text:p>Geisterseher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16:.L16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Hayahi-Geweihter</text:p>
          </table:table-cell>
          <table:table-cell office:value-type="string">
            <text:p>Hayahi-Geweiht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17:.L17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Hevästhis-Geweihter</text:p>
          </table:table-cell>
          <table:table-cell office:value-type="string">
            <text:p>Hevästhis-Geweihte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SUM([.D18:.L18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2" office:value-type="string">
            <text:p>Iatan-Geweihter</text:p>
          </table:table-cell>
          <table:table-cell table:style-name="ce2" office:value-type="string">
            <text:p>Iatan-Geweiht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table:formula="of:=SUM([.D19:.L19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Ismära-Geweihter</text:p>
          </table:table-cell>
          <table:table-cell office:value-type="string">
            <text:p>Ismära-Geweihte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20:.L20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Jörd-Geweihter</text:p>
          </table:table-cell>
          <table:table-cell office:value-type="string">
            <text:p>Jörd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SUM([.D21:.L21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199">
            <text:p>199</text:p>
          </table:table-cell>
          <table:table-cell table:style-name="ce4" office:value-type="string">
            <text:p>Krähenmann-Geweihter</text:p>
          </table:table-cell>
          <table:table-cell table:style-name="ce4" office:value-type="string">
            <text:p>Krähenmann-Geweiht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1">
            <text:p>-1</text:p>
          </table:table-cell>
          <table:table-cell table:style-name="ce4" table:formula="of:=SUM([.D22:.L22])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5" office:value-type="float" office:value="227">
            <text:p>227</text:p>
          </table:table-cell>
          <table:table-cell table:style-name="ce5" office:value-type="string">
            <text:p>Kyô-Geweihter</text:p>
          </table:table-cell>
          <table:table-cell table:style-name="ce5" office:value-type="string">
            <text:p>Kyô-Geweihte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formula="of:=SUM([.D23:.L23])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/>
          <table:table-cell table:style-name="ce4"/>
        </table:table-row>
        <table:table-row table:style-name="ro2">
          <table:table-cell table:style-name="ce4" office:value-type="float" office:value="192">
            <text:p>192</text:p>
          </table:table-cell>
          <table:table-cell table:style-name="ce4" office:value-type="string">
            <text:p>Lenearon-Geweihter</text:p>
          </table:table-cell>
          <table:table-cell table:style-name="ce4" office:value-type="string">
            <text:p>Lenearon-Geweiht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1">
            <text:p>-1</text:p>
          </table:table-cell>
          <table:table-cell table:style-name="ce4" table:formula="of:=SUM([.D24:.L24])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2" office:value-type="string">
            <text:p>Lhaja-Geweihter</text:p>
          </table:table-cell>
          <table:table-cell table:style-name="ce2" office:value-type="string">
            <text:p>Lhaja-Geweiht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2">
            <text:p>-2</text:p>
          </table:table-cell>
          <table:table-cell table:style-name="ce2" table:formula="of:=SUM([.D25:.L25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Lica-Geweihter</text:p>
          </table:table-cell>
          <table:table-cell office:value-type="string">
            <text:p>Lica-Geweihte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D26:.L26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office:value-type="string">
            <text:p>Licia-Geweihter</text:p>
          </table:table-cell>
          <table:table-cell table:style-name="ce2" office:value-type="string">
            <text:p>Licia-Geweiht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-2">
            <text:p>-2</text:p>
          </table:table-cell>
          <table:table-cell table:style-name="ce2" table:formula="of:=SUM([.D27:.L27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Ljusandr-Geweihter</text:p>
          </table:table-cell>
          <table:table-cell office:value-type="string">
            <text:p>Ljusandr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formula="of:=SUM([.D28:.L28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213">
            <text:p>213</text:p>
          </table:table-cell>
          <table:table-cell table:style-name="ce4" office:value-type="string">
            <text:p>Marktock-Geweihter</text:p>
          </table:table-cell>
          <table:table-cell table:style-name="ce4" office:value-type="string">
            <text:p>Marktock-Geweiht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1">
            <text:p>-1</text:p>
          </table:table-cell>
          <table:table-cell table:style-name="ce4" table:formula="of:=SUM([.D29:.L29])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187">
            <text:p>187</text:p>
          </table:table-cell>
          <table:table-cell table:style-name="ce4" office:value-type="string">
            <text:p>Marlinaè-Geweihter</text:p>
          </table:table-cell>
          <table:table-cell table:style-name="ce4" office:value-type="string">
            <text:p>Marlinaè-Geweiht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1">
            <text:p>-1</text:p>
          </table:table-cell>
          <table:table-cell table:style-name="ce4" table:formula="of:=SUM([.D30:.L30])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190">
            <text:p>190</text:p>
          </table:table-cell>
          <table:table-cell table:style-name="ce4" office:value-type="string">
            <text:p>Mayesol-Geweihter</text:p>
          </table:table-cell>
          <table:table-cell table:style-name="ce4" office:value-type="string">
            <text:p>Mayesol-Geweiht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1">
            <text:p>-1</text:p>
          </table:table-cell>
          <table:table-cell table:style-name="ce4" table:formula="of:=SUM([.D31:.L31])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office:value-type="string">
            <text:p>Metaphysiker</text:p>
          </table:table-cell>
          <table:table-cell table:style-name="ce2" office:value-type="string">
            <text:p>Metaphysiker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table:formula="of:=SUM([.D32:.L32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Mirka-Geweihter</text:p>
          </table:table-cell>
          <table:table-cell office:value-type="string">
            <text:p>Mirka-Geweihte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table:formula="of:=SUM([.D33:.L33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Nahubis-Geweihter</text:p>
          </table:table-cell>
          <table:table-cell office:value-type="string">
            <text:p>Nahubis-Geweihte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formula="of:=SUM([.D34:.L34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Neg-Tian-Geweihter</text:p>
          </table:table-cell>
          <table:table-cell office:value-type="string">
            <text:p>Neg-Tian-Geweihte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35:.L35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string">
            <text:p>Nergas-Geweihter</text:p>
          </table:table-cell>
          <table:table-cell table:style-name="ce4" office:value-type="string">
            <text:p>Nergas-Geweiht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1">
            <text:p>-1</text:p>
          </table:table-cell>
          <table:table-cell table:style-name="ce4" table:formula="of:=SUM([.D36:.L36])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2" office:value-type="string">
            <text:p>Pares-Geweihter</text:p>
          </table:table-cell>
          <table:table-cell table:style-name="ce2" office:value-type="string">
            <text:p>Pares-Geweiht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37:.L37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string">
            <text:p>Priester im Sinne Arinor</text:p>
          </table:table-cell>
          <table:table-cell table:style-name="ce2" office:value-type="string">
            <text:p>Priesterin im Sinne Arin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38:.L38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2" office:value-type="string">
            <text:p>Priester im Sinne Grannithosch</text:p>
          </table:table-cell>
          <table:table-cell table:style-name="ce2" office:value-type="string">
            <text:p>Priesterin im Sinne Grannithosch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39:.L39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2" office:value-type="string">
            <text:p>Priester im Sinne Maamorasch</text:p>
          </table:table-cell>
          <table:table-cell table:style-name="ce2" office:value-type="string">
            <text:p>Priesterin im Sinne Maamorasc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f:=SUM([.D40:.L40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string">
            <text:p>Priester im Sinne Magmarox</text:p>
          </table:table-cell>
          <table:table-cell table:style-name="ce2" office:value-type="string">
            <text:p>Priesterin im Sinne Magmarox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41:.L41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office:value-type="string">
            <text:p>Priester im Sinne Rambok</text:p>
          </table:table-cell>
          <table:table-cell table:style-name="ce2" office:value-type="string">
            <text:p>Priesterin im Sinne Rambo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f:=SUM([.D42:.L42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2" office:value-type="string">
            <text:p>Prischaman des Großen Erdgeistes</text:p>
          </table:table-cell>
          <table:table-cell table:style-name="ce2" office:value-type="string">
            <text:p>Prischamie des Großen Erdgeiste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43:.L43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Rathor-Geweihter</text:p>
          </table:table-cell>
          <table:table-cell office:value-type="string">
            <text:p>Rathor-Geweihte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44:.L44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style-name="ce4"/>
          <table:table-cell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string">
            <text:p>Rhea-Geweihter</text:p>
          </table:table-cell>
          <table:table-cell table:style-name="ce2" office:value-type="string">
            <text:p>Rhea-Geweiht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table:style-name="ce2" table:formula="of:=SUM([.D45:.L45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Rotak-Geweihter</text:p>
          </table:table-cell>
          <table:table-cell office:value-type="string">
            <text:p>Rotak-Geweihte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SUM([.D46:.L46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Shamm Ra-Geweihter</text:p>
          </table:table-cell>
          <table:table-cell office:value-type="string">
            <text:p>Shamm Ra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47:.L47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Shammrab-Geweihter</text:p>
          </table:table-cell>
          <table:table-cell office:value-type="string">
            <text:p>Shammrab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48:.L48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189">
            <text:p>189</text:p>
          </table:table-cell>
          <table:table-cell table:style-name="ce4" office:value-type="string">
            <text:p>Shanyar-Geweihter</text:p>
          </table:table-cell>
          <table:table-cell table:style-name="ce4" office:value-type="string">
            <text:p>Shanyar-Geweiht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1">
            <text:p>-1</text:p>
          </table:table-cell>
          <table:table-cell table:style-name="ce4" table:formula="of:=SUM([.D49:.L49])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186">
            <text:p>186</text:p>
          </table:table-cell>
          <table:table-cell table:style-name="ce4" office:value-type="string">
            <text:p>Sheihalmat-Geweihter</text:p>
          </table:table-cell>
          <table:table-cell table:style-name="ce4" office:value-type="string">
            <text:p>Sheihalmat-Geweiht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1">
            <text:p>-1</text:p>
          </table:table-cell>
          <table:table-cell table:style-name="ce4" table:formula="of:=SUM([.D50:.L50])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Skuggi-Geweihter</text:p>
          </table:table-cell>
          <table:table-cell office:value-type="string">
            <text:p>Skuggi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D51:.L51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Soht-Geweihter</text:p>
          </table:table-cell>
          <table:table-cell office:value-type="string">
            <text:p>Soht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formula="of:=SUM([.D52:.L52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string">
            <text:p>Theologe</text:p>
          </table:table-cell>
          <table:table-cell table:style-name="ce2" office:value-type="string">
            <text:p>Theologin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f:=SUM([.D53:.L53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Thirgartronskrir-Geweihter</text:p>
          </table:table-cell>
          <table:table-cell office:value-type="string">
            <text:p>Thirgartronskrir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D54:.L54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Vi-Tian-Geweihter</text:p>
          </table:table-cell>
          <table:table-cell office:value-type="string">
            <text:p>Vi-Tian-Geweiht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55:.L55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Vitandr-Geweihter</text:p>
          </table:table-cell>
          <table:table-cell office:value-type="string">
            <text:p>Vitandr-Geweiht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56:.L56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212">
            <text:p>212</text:p>
          </table:table-cell>
          <table:table-cell table:style-name="ce4" office:value-type="string">
            <text:p>Wahrer der Prinzipien</text:p>
          </table:table-cell>
          <table:table-cell table:style-name="ce4" office:value-type="string">
            <text:p>Wahrerin der Prinzipie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1">
            <text:p>-1</text:p>
          </table:table-cell>
          <table:table-cell table:style-name="ce4" table:formula="of:=SUM([.D57:.L57])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Yasisis-Geweihter</text:p>
          </table:table-cell>
          <table:table-cell office:value-type="string">
            <text:p>Yasisis-Geweiht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58:.L58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office:value-type="float" office:value="188">
            <text:p>188</text:p>
          </table:table-cell>
          <table:table-cell table:style-name="ce4" office:value-type="string">
            <text:p>Zhadreyel-Geweihter</text:p>
          </table:table-cell>
          <table:table-cell table:style-name="ce4" office:value-type="string">
            <text:p>Zhadreyel-Geweiht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1">
            <text:p>-1</text:p>
          </table:table-cell>
          <table:table-cell table:style-name="ce4" table:formula="of:=SUM([.D59:.L59])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"/>
        </table:table-row>
        <table:table-row table:style-name="ro2" table:number-rows-repeated="4">
          <table:table-cell table:style-name="Default" table:number-columns-repeated="17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6" office:value-type="string">
            <text:p>zu bearbeiten</text:p>
          </table:table-cell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7" office:value-type="string">
            <text:p>bearbeitet – Änderung?</text:p>
          </table:table-cell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8" office:value-type="string">
            <text:p>bearbeitet - OK?</text:p>
          </table:table-cell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9" office:value-type="string">
            <text:p>Endversion / Athuran</text:p>
          </table:table-cell>
          <table:table-cell table:style-name="Default" table:number-columns-repeated="14"/>
          <table:table-cell table:number-columns-repeated="2"/>
        </table:table-row>
      </table:table>
      <table:table table:name="geweihte_OK_aigolf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11" table:default-cell-style-name="ce4"/>
        <table:table-column table:style-name="co12" table:default-cell-style-name="Default"/>
        <table:table-column table:style-name="co13" table:default-cell-style-name="Default"/>
        <table:table-row table:style-name="ro3">
          <table:table-cell table:style-name="Default" office:value-type="string">
            <text:p>ID </text:p>
          </table:table-cell>
          <table:table-cell table:style-name="Default" office:value-type="string">
            <text:p>Mann <text:s/></text:p>
          </table:table-cell>
          <table:table-cell table:style-name="Default" office:value-type="string">
            <text:p>Frau </text:p>
          </table:table-cell>
          <table:table-cell table:style-name="Default" office:value-type="string">
            <text:p>MU </text:p>
          </table:table-cell>
          <table:table-cell table:style-name="Default" office:value-type="string">
            <text:p>IQ </text:p>
          </table:table-cell>
          <table:table-cell table:style-name="Default" office:value-type="string">
            <text:p>IN </text:p>
          </table:table-cell>
          <table:table-cell table:style-name="Default" office:value-type="string">
            <text:p>WI </text:p>
          </table:table-cell>
          <table:table-cell table:style-name="Default" office:value-type="string">
            <text:p>CH </text:p>
          </table:table-cell>
          <table:table-cell table:style-name="Default" office:value-type="string">
            <text:p>FF </text:p>
          </table:table-cell>
          <table:table-cell table:style-name="Default" office:value-type="string">
            <text:p>GE </text:p>
          </table:table-cell>
          <table:table-cell table:style-name="Default" office:value-type="string">
            <text:p>KO </text:p>
          </table:table-cell>
          <table:table-cell table:style-name="Default" office:value-type="string">
            <text:p>ST </text:p>
          </table:table-cell>
          <table:table-cell table:style-name="Default" office:value-type="string">
            <text:p>∑-Eig</text:p>
          </table:table-cell>
          <table:table-cell table:style-name="Default" office:value-type="string">
            <text:p>LE </text:p>
          </table:table-cell>
          <table:table-cell table:style-name="Default" office:value-type="string">
            <text:p>AU </text:p>
          </table:table-cell>
          <table:table-cell table:style-name="Default" office:value-type="string">
            <text:p>MR </text:p>
          </table:table-cell>
          <table:table-cell table:style-name="Default" office:value-type="string">
            <text:p>INI </text:p>
          </table:table-cell>
          <table:table-cell/>
          <table:table-cell table:style-name="ce3" office:value-type="string">
            <text:p>Vorschläge telor</text:p>
          </table:table-cell>
        </table:table-row>
        <table:table-row table:style-name="ro3">
          <table:table-cell table:style-name="ce1" office:value-type="float" office:value="254">
            <text:p>254</text:p>
          </table:table-cell>
          <table:table-cell table:style-name="ce1" office:value-type="string">
            <text:p>Agiros-Geweihter</text:p>
          </table:table-cell>
          <table:table-cell table:style-name="ce1" office:value-type="string">
            <text:p>Agiros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table:formula="of:=SUM([.D2:.L2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Aiagos-Geweihter</text:p>
          </table:table-cell>
          <table:table-cell office:value-type="string">
            <text:p>Aiagos-Geweiht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D3:.L3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Apho-Tian-Geweihter</text:p>
          </table:table-cell>
          <table:table-cell office:value-type="string">
            <text:p>Apho-Tian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4:.L4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57">
            <text:p>257</text:p>
          </table:table-cell>
          <table:table-cell table:style-name="ce1" office:value-type="string">
            <text:p>Aphor-Geweihter</text:p>
          </table:table-cell>
          <table:table-cell table:style-name="ce1" office:value-type="string">
            <text:p>Aphor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table:formula="of:=SUM([.D5:.L5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Aphrosia-Geweihter</text:p>
          </table:table-cell>
          <table:table-cell office:value-type="string">
            <text:p>Aphrosia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6:.L6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Athos-Geweihter</text:p>
          </table:table-cell>
          <table:table-cell office:value-type="string">
            <text:p>Athos-Geweihte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7:.L7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Belaron-Geweihter</text:p>
          </table:table-cell>
          <table:table-cell office:value-type="string">
            <text:p>Belaron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8:.L8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46">
            <text:p>246</text:p>
          </table:table-cell>
          <table:table-cell table:style-name="ce1" office:value-type="string">
            <text:p>Danaha-Geweihter</text:p>
          </table:table-cell>
          <table:table-cell table:style-name="ce1" office:value-type="string">
            <text:p>Danaha-Geweihte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table:formula="of:=SUM([.D9:.L9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Eaji-Tian-Geweihter</text:p>
          </table:table-cell>
          <table:table-cell office:value-type="string">
            <text:p>Eaji-Tian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10:.L10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Elahim-Prediger</text:p>
          </table:table-cell>
          <table:table-cell office:value-type="string">
            <text:p>Elahim-Predigeri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D11:.L11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17">
            <text:p>217</text:p>
          </table:table-cell>
          <table:table-cell table:style-name="ce1" office:value-type="string">
            <text:p>Eldr-Geweihter</text:p>
          </table:table-cell>
          <table:table-cell table:style-name="ce1" office:value-type="string">
            <text:p>Eldr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table:formula="of:=SUM([.D12:.L12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Epo-Tian-Geweihter</text:p>
          </table:table-cell>
          <table:table-cell office:value-type="string">
            <text:p>Epo-Tian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13:.L13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21">
            <text:p>221</text:p>
          </table:table-cell>
          <table:table-cell table:style-name="ce1" office:value-type="string">
            <text:p>Fagra-Geweihter</text:p>
          </table:table-cell>
          <table:table-cell table:style-name="ce1" office:value-type="string">
            <text:p>Fagra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table:formula="of:=SUM([.D14:.L14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56">
            <text:p>256</text:p>
          </table:table-cell>
          <table:table-cell table:style-name="ce1" office:value-type="string">
            <text:p>Freat-Geweihter</text:p>
          </table:table-cell>
          <table:table-cell table:style-name="ce1" office:value-type="string">
            <text:p>Freat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table:formula="of:=SUM([.D15:.L15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Geisterseher</text:p>
          </table:table-cell>
          <table:table-cell office:value-type="string">
            <text:p>Geisterseherin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16:.L16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47">
            <text:p>247</text:p>
          </table:table-cell>
          <table:table-cell table:style-name="ce1" office:value-type="string">
            <text:p>Hayahi-Geweihter</text:p>
          </table:table-cell>
          <table:table-cell table:style-name="ce1" office:value-type="string">
            <text:p>Hayahi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table:formula="of:=SUM([.D17:.L17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53">
            <text:p>253</text:p>
          </table:table-cell>
          <table:table-cell table:style-name="ce1" office:value-type="string">
            <text:p>Hevästhis-Geweihter</text:p>
          </table:table-cell>
          <table:table-cell table:style-name="ce1" office:value-type="string">
            <text:p>Hevästhis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table:formula="of:=SUM([.D18:.L18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Iatan-Geweihter</text:p>
          </table:table-cell>
          <table:table-cell office:value-type="string">
            <text:p>Iatan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D19:.L19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18">
            <text:p>218</text:p>
          </table:table-cell>
          <table:table-cell table:style-name="ce1" office:value-type="string">
            <text:p>Ismära-Geweihter</text:p>
          </table:table-cell>
          <table:table-cell table:style-name="ce1" office:value-type="string">
            <text:p>Ismära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SUM([.D20:.L20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20">
            <text:p>220</text:p>
          </table:table-cell>
          <table:table-cell table:style-name="ce1" office:value-type="string">
            <text:p>Jörd-Geweihter</text:p>
          </table:table-cell>
          <table:table-cell table:style-name="ce1" office:value-type="string">
            <text:p>Jörd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table:formula="of:=SUM([.D21:.L21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Krähenmann-Geweihter</text:p>
          </table:table-cell>
          <table:table-cell office:value-type="string">
            <text:p>Krähenmann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22:.L22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3" office:value-type="float" office:value="227">
            <text:p>227</text:p>
          </table:table-cell>
          <table:table-cell table:style-name="ce3" office:value-type="string">
            <text:p>Kyô-Geweihter</text:p>
          </table:table-cell>
          <table:table-cell table:style-name="ce3" office:value-type="string">
            <text:p>Kyô-Geweihte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SUM([.D23:.L23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Lenearon-Geweihter</text:p>
          </table:table-cell>
          <table:table-cell office:value-type="string">
            <text:p>Lenearon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24:.L24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Lhaja-Geweihter</text:p>
          </table:table-cell>
          <table:table-cell office:value-type="string">
            <text:p>Lhaja-Geweiht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formula="of:=SUM([.D25:.L25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55">
            <text:p>255</text:p>
          </table:table-cell>
          <table:table-cell table:style-name="ce1" office:value-type="string">
            <text:p>Lica-Geweihter</text:p>
          </table:table-cell>
          <table:table-cell table:style-name="ce1" office:value-type="string">
            <text:p>Lica-Geweihte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table:formula="of:=SUM([.D26:.L26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Licia-Geweihter</text:p>
          </table:table-cell>
          <table:table-cell office:value-type="string">
            <text:p>Licia-Geweihte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2">
            <text:p>-2</text:p>
          </table:table-cell>
          <table:table-cell table:formula="of:=SUM([.D27:.L27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16">
            <text:p>216</text:p>
          </table:table-cell>
          <table:table-cell table:style-name="ce1" office:value-type="string">
            <text:p>Ljusandr-Geweihter</text:p>
          </table:table-cell>
          <table:table-cell table:style-name="ce1" office:value-type="string">
            <text:p>Ljusandr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table:formula="of:=SUM([.D28:.L28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Marktock-Geweihter</text:p>
          </table:table-cell>
          <table:table-cell office:value-type="string">
            <text:p>Marktock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29:.L29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Marlinaè-Geweihter</text:p>
          </table:table-cell>
          <table:table-cell office:value-type="string">
            <text:p>Marlinaè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30:.L30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Mayesol-Geweihter</text:p>
          </table:table-cell>
          <table:table-cell office:value-type="string">
            <text:p>Mayesol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31:.L31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Metaphysiker</text:p>
          </table:table-cell>
          <table:table-cell office:value-type="string">
            <text:p>Metaphysikeri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formula="of:=SUM([.D32:.L32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19">
            <text:p>219</text:p>
          </table:table-cell>
          <table:table-cell table:style-name="ce1" office:value-type="string">
            <text:p>Mirka-Geweihter</text:p>
          </table:table-cell>
          <table:table-cell table:style-name="ce1" office:value-type="string">
            <text:p>Mirka-Geweihte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table:formula="of:=SUM([.D33:.L33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49">
            <text:p>249</text:p>
          </table:table-cell>
          <table:table-cell table:style-name="ce1" office:value-type="string">
            <text:p>Nahubis-Geweihter</text:p>
          </table:table-cell>
          <table:table-cell table:style-name="ce1" office:value-type="string">
            <text:p>Nahubis-Geweihte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table:formula="of:=SUM([.D34:.L34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Neg-Tian-Geweihter</text:p>
          </table:table-cell>
          <table:table-cell office:value-type="string">
            <text:p>Neg-Tian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35:.L35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Nergas-Geweihter</text:p>
          </table:table-cell>
          <table:table-cell office:value-type="string">
            <text:p>Nergas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36:.L36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Pares-Geweihter</text:p>
          </table:table-cell>
          <table:table-cell office:value-type="string">
            <text:p>Pares-Geweiht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37:.L37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Priester im Sinne Arinor</text:p>
          </table:table-cell>
          <table:table-cell office:value-type="string">
            <text:p>Priesterin im Sinne Arinor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38:.L38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Priester im Sinne Grannithosch</text:p>
          </table:table-cell>
          <table:table-cell office:value-type="string">
            <text:p>Priesterin im Sinne Grannithosch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39:.L39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Priester im Sinne Maamorasch</text:p>
          </table:table-cell>
          <table:table-cell office:value-type="string">
            <text:p>Priesterin im Sinne Maamorasch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40:.L40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Priester im Sinne Magmarox</text:p>
          </table:table-cell>
          <table:table-cell office:value-type="string">
            <text:p>Priesterin im Sinne Magmarox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41:.L41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Priester im Sinne Rambok</text:p>
          </table:table-cell>
          <table:table-cell office:value-type="string">
            <text:p>Priesterin im Sinne Rambok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formula="of:=SUM([.D42:.L42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Prischaman des Großen Erdgeistes</text:p>
          </table:table-cell>
          <table:table-cell office:value-type="string">
            <text:p>Prischamie des Großen Erdgeistes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43:.L43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52">
            <text:p>252</text:p>
          </table:table-cell>
          <table:table-cell table:style-name="ce1" office:value-type="string">
            <text:p>Rathor-Geweihter</text:p>
          </table:table-cell>
          <table:table-cell table:style-name="ce1" office:value-type="string">
            <text:p>Rathor-Geweihte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table:formula="of:=SUM([.D44:.L44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4"/>
          <table:table-cell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Rhea-Geweihter</text:p>
          </table:table-cell>
          <table:table-cell office:value-type="string">
            <text:p>Rhea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45:.L45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51">
            <text:p>251</text:p>
          </table:table-cell>
          <table:table-cell table:style-name="ce1" office:value-type="string">
            <text:p>Rotak-Geweihter</text:p>
          </table:table-cell>
          <table:table-cell table:style-name="ce1" office:value-type="string">
            <text:p>Rotak-Geweihte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table:formula="of:=SUM([.D46:.L46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48">
            <text:p>248</text:p>
          </table:table-cell>
          <table:table-cell table:style-name="ce1" office:value-type="string">
            <text:p>Shamm Ra-Geweihter</text:p>
          </table:table-cell>
          <table:table-cell table:style-name="ce1" office:value-type="string">
            <text:p>Shamm Ra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table:formula="of:=SUM([.D47:.L47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45">
            <text:p>245</text:p>
          </table:table-cell>
          <table:table-cell table:style-name="ce1" office:value-type="string">
            <text:p>Shammrab-Geweihter</text:p>
          </table:table-cell>
          <table:table-cell table:style-name="ce1" office:value-type="string">
            <text:p>Shammrab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table:formula="of:=SUM([.D48:.L48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Shanyar-Geweihter</text:p>
          </table:table-cell>
          <table:table-cell office:value-type="string">
            <text:p>Shanyar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49:.L49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Sheihalmat-Geweihter</text:p>
          </table:table-cell>
          <table:table-cell office:value-type="string">
            <text:p>Sheihalmat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50:.L50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15">
            <text:p>215</text:p>
          </table:table-cell>
          <table:table-cell table:style-name="ce1" office:value-type="string">
            <text:p>Skuggi-Geweihter</text:p>
          </table:table-cell>
          <table:table-cell table:style-name="ce1" office:value-type="string">
            <text:p>Skuggi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table:formula="of:=SUM([.D51:.L51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3" office:value-type="float" office:value="230">
            <text:p>230</text:p>
          </table:table-cell>
          <table:table-cell table:style-name="ce3" office:value-type="string">
            <text:p>Soht-Geweihter</text:p>
          </table:table-cell>
          <table:table-cell table:style-name="ce3" office:value-type="string">
            <text:p>Soht-Geweiht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1">
            <text:p>-1</text:p>
          </table:table-cell>
          <table:table-cell table:style-name="ce3" table:formula="of:=SUM([.D52:.L52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office:value-type="string">
            <text:p>Eher Mut als noch ein CH.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Theologe</text:p>
          </table:table-cell>
          <table:table-cell office:value-type="string">
            <text:p>Theologin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D53:.L53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22">
            <text:p>222</text:p>
          </table:table-cell>
          <table:table-cell table:style-name="ce1" office:value-type="string">
            <text:p>Thirgartronskrir-Geweihter</text:p>
          </table:table-cell>
          <table:table-cell table:style-name="ce1" office:value-type="string">
            <text:p>Thirgartronskrir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table:formula="of:=SUM([.D54:.L54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224">
            <text:p>224</text:p>
          </table:table-cell>
          <table:table-cell office:value-type="string">
            <text:p>Vi-Tian-Geweihter</text:p>
          </table:table-cell>
          <table:table-cell office:value-type="string">
            <text:p>Vi-Tian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55:.L55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14">
            <text:p>214</text:p>
          </table:table-cell>
          <table:table-cell table:style-name="ce1" office:value-type="string">
            <text:p>Vitandr-Geweihter</text:p>
          </table:table-cell>
          <table:table-cell table:style-name="ce1" office:value-type="string">
            <text:p>Vitandr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table:formula="of:=SUM([.D56:.L56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Wahrer der Prinzipien</text:p>
          </table:table-cell>
          <table:table-cell office:value-type="string">
            <text:p>Wahrerin der Prinzipien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57:.L57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1" office:value-type="float" office:value="250">
            <text:p>250</text:p>
          </table:table-cell>
          <table:table-cell table:style-name="ce1" office:value-type="string">
            <text:p>Yasisis-Geweihter</text:p>
          </table:table-cell>
          <table:table-cell table:style-name="ce1" office:value-type="string">
            <text:p>Yasisis-Geweiht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1">
            <text:p>-1</text:p>
          </table:table-cell>
          <table:table-cell table:style-name="ce1" table:formula="of:=SUM([.D58:.L58])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Zhadreyel-Geweihter</text:p>
          </table:table-cell>
          <table:table-cell office:value-type="string">
            <text:p>Zhadreyel-Geweih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formula="of:=SUM([.D59:.L59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3" table:number-rows-repeated="4">
          <table:table-cell table:style-name="Default" table:number-columns-repeated="17"/>
          <table:table-cell table:number-columns-repeated="2"/>
        </table:table-row>
        <table:table-row table:style-name="ro3">
          <table:table-cell table:style-name="Default" table:number-columns-repeated="2"/>
          <table:table-cell table:style-name="ce6" office:value-type="string">
            <text:p>zu bearbeiten</text:p>
          </table:table-cell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Default" table:number-columns-repeated="2"/>
          <table:table-cell table:style-name="ce7" office:value-type="string">
            <text:p>bearbeitet – Änderung?</text:p>
          </table:table-cell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Default" table:number-columns-repeated="2"/>
          <table:table-cell table:style-name="ce8" office:value-type="string">
            <text:p>bearbeitet - OK?</text:p>
          </table:table-cell>
          <table:table-cell table:style-name="Default" table:number-columns-repeated="14"/>
          <table:table-cell table:number-columns-repeated="2"/>
        </table:table-row>
        <table:table-row table:style-name="ro3">
          <table:table-cell table:style-name="Default" table:number-columns-repeated="2"/>
          <table:table-cell table:style-name="ce9" office:value-type="string">
            <text:p>Endversion</text:p>
          </table:table-cell>
          <table:table-cell table:style-name="Default" table:number-columns-repeated="14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0">30.03.2011</text:date>, <text:time>14:05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5T11:09:49.22</meta:creation-date>
    <dc:date>2011-03-30T14:05:33.84</dc:date>
    <meta:editing-duration>PT10H27M42S</meta:editing-duration>
    <meta:editing-cycles>18</meta:editing-cycles>
    <meta:generator>OpenOffice.org/3.2$Win32 OpenOffice.org_project/320m18$Build-9502</meta:generator>
    <meta:document-statistic meta:table-count="3" meta:cell-count="3017" meta:object-count="0"/>
  </office:meta>
</office:document-meta>
</file>